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99 (uitbreiden pand en wijzigen voorgevel ); 525311;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99 (uitbreiden pand en wijzigen voorgevel ); 525311; 20-2-2019; Status: Verleend, gemeente Hilversum</text:span>
          </text:p>
            <text:p text:style-name="common-al"/>
            <text:p text:style-name="common-al">Verzenddatum: 25-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99 (uitbreiden pand en wijzigen voorgevel ); 525311; 20-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54</meta:user-defined>
    <meta:user-defined meta:name="OVERHEIDop.GmbID/DC.identifier">gmb-2019-72854</meta:user-defined>
    <meta:user-defined meta:name="OVERHEIDop.referentienummer">525311</meta:user-defined>
    <meta:user-defined meta:name="OVERHEID.TaxonomieBeleidsagenda/OVERHEID.category">Ruimte en infrastructuur | Organisatie en beleid</meta:user-defined>
    <meta:user-defined meta:name="DCTERMS.abstract">uitbreiden pand en wijzigen voorgev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M 29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2.408 469791.861</meta:user-defined>
    <meta:user-defined meta:name="OVERHEIDop.versieInformatie"/>
  </office:meta>
</office:document-meta>
</file>