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klein kansspel, bingo, 22 maart, 27 september en 13 december 2019, gemeenschapshuis het Klavier,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p text:style-name="common-al">
            <text:span text:style-name="nadrukvet">
              <text:span text:style-name="nadrukondlijn">Meldingen:</text:span>
            </text:span>
          </text:p>
            <text:p text:style-name="common-al">Op 19 maart 2019 is aan Gezelligheidskoor de Levensgenieters een acceptatie melding klein kansspel afgegeven. De melding heeft betrekking op een bingo welke plaatsvindt op 22 maart, 27 september en 13 december 2019. De bingo vindt plaats in het gemeenschapshuis het Klavier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28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klein kansspel, bingo, 22 maart, 27 september en 13 december 2019, gemeenschapshuis het Klavier,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53</meta:user-defined>
    <meta:user-defined meta:name="OVERHEIDop.GmbID/DC.identifier">gmb-2019-728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1</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450 407937</meta:user-defined>
    <meta:user-defined meta:name="OVERHEIDop.versieInformatie"/>
  </office:meta>
</office:document-meta>
</file>