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ongenummerd, kadastrale sectie E nummer 4820, 6051 – te Maasbracht / Maasgouw / ingekomen 14 maart 2019 / het aanleggen van een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5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rgouwen ongenummerd, kadastrale sectie E nummer 4820, 6051 – te Maasbracht / Maasgouw / ingekomen 14 maart 2019 / het aanleggen van een 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50</meta:user-defined>
    <meta:user-defined meta:name="OVERHEIDop.GmbID/DC.identifier">gmb-2019-72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