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26 De Glind, realiseren tijdelijke woonunit in een bestaand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8-3-2019</text:p>
            <text:p text:style-name="common-al">Zaaknummer 2018W29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84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4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4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stweg 26 De Glind, realiseren tijdelijke woonunit in een bestaand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846</meta:user-defined>
    <meta:user-defined meta:name="OVERHEIDop.GmbID/DC.identifier">gmb-2019-72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L 26</meta:user-defined>
    <meta:user-defined meta:name="OVERHEIDop.woonplaats">De Glind</meta:user-defined>
    <meta:user-defined meta:name="OVERHEIDop.straatnaam">Pos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339 459047</meta:user-defined>
    <meta:user-defined meta:name="OVERHEIDop.versieInformatie"/>
  </office:meta>
</office:document-meta>
</file>