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Tentfeest kermis El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5 maart 2019 vergunning verleend voor een tentfeest tijdens de kermis aan de Th. J. Rijkenstraat in Elshout van 13 t/m 16 april 2019. De vergunning is verzonden op 25 maart 2019 en bij de gemeente bekend onder nummer 00584051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284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4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4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entfeest kermis Els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2841</meta:user-defined>
    <meta:user-defined meta:name="OVERHEIDop.GmbID/DC.identifier">gmb-2019-72841</meta:user-defined>
    <meta:user-defined meta:name="OVERHEID.TaxonomieBeleidsagenda/OVERHEID.category">Openbare orde en veiligheid | Organisatie en beleid</meta:user-defined>
    <meta:user-defined meta:name="OVERHEIDop.referentienummer">00584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J 15h</meta:user-defined>
    <meta:user-defined meta:name="OVERHEIDop.woonplaats">Elshout</meta:user-defined>
    <meta:user-defined meta:name="OVERHEIDop.straatnaam">Theodorus Rijken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970 412300</meta:user-defined>
    <meta:user-defined meta:name="OVERHEIDop.versieInformatie"/>
  </office:meta>
</office:document-meta>
</file>