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19 te HORST, aangevraagde melding activiteitenbesluit 23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Activiteitenbesluit voor het veranderen van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84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4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4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seweg 19 te HORST, aangevraagde melding activiteitenbesluit 23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2840</meta:user-defined>
    <meta:user-defined meta:name="OVERHEIDop.GmbID/DC.identifier">gmb-2019-728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M 3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48 388298</meta:user-defined>
    <meta:user-defined meta:name="OVERHEIDop.versieInformatie"/>
  </office:meta>
</office:document-meta>
</file>