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egsche Bouwing 32 te Westervoort</text:p>
      <text:section text:name="zakelijke-mededeling_id1-3-2" text:style-name="zakelijke-mededeling">
        <text:section text:name="zakelijke-mededeling-tekst_id1-3-2-1" text:style-name="zakelijke-mededeling-tekst">
          <text:section text:name="tekst_id1-3-2-1-1" text:style-name="tekst">
            <text:p text:style-name="common-al">Op 21 maart 2019 heeft de gemeente een aanvraag ontvangen voor een omgevingsvergunning op locatie Heegsche Bouwing 32 te Westervoort. De aanvraag is geregistreerd onder zaaknummerZ/19/049551/19SZ050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7283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83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83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egsche Bouwing 32 te Westervo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839</meta:user-defined>
    <meta:user-defined meta:name="OVERHEIDop.GmbID/DC.identifier">gmb-2019-72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2</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5007.3 439673.48</meta:user-defined>
    <meta:user-defined meta:name="OVERHEIDop.versieInformatie"/>
  </office:meta>
</office:document-meta>
</file>