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26 in Soes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voor het aanleggen van een balkon op een aangebouwde veranda en wijzigen indeling woning op locatie de Beaufortlaan 26 in Soest. De aanvraag is geregistreerd onder zaaknummer 217082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8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2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37</meta:user-defined>
    <meta:user-defined meta:name="OVERHEIDop.GmbID/DC.identifier">gmb-2019-7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99.86 461969.92</meta:user-defined>
    <meta:user-defined meta:name="OVERHEIDop.versieInformatie"/>
  </office:meta>
</office:document-meta>
</file>