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een besluit genomen op de aanvraag met zaaknummer SXO-20190542 voor een evenementenvergunning voor20-uursactie : Werkvakantie Oekraïne 29 en 30-03-2019 op locatie Jan Ligthartstraat 68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8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an Ligthartstraat 68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31</meta:user-defined>
    <meta:user-defined meta:name="OVERHEIDop.GmbID/DC.identifier">gmb-2019-7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SE 8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00.3 434701.3</meta:user-defined>
    <meta:user-defined meta:name="OVERHEIDop.versieInformatie"/>
  </office:meta>
</office:document-meta>
</file>