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15 RD, 2018-07811, splitsen in 3 woningen en oprichten van aanbouw dakterras, ontheffing handelen in strijd met regels ruimtelijke ordening, verzonden 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8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15 RD, 2018-07811, splitsen in 3 woningen en oprichten van aanbouw dakterras, ontheffing handelen in strijd met regels ruimtelijke ordening, verzonden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83</meta:user-defined>
    <meta:user-defined meta:name="OVERHEIDop.GmbID/DC.identifier">gmb-2019-7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M 15 zw</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4 489631</meta:user-defined>
    <meta:user-defined meta:name="OVERHEIDop.versieInformatie"/>
  </office:meta>
</office:document-meta>
</file>