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64a, 3755 DD, het verbouwen van de bestaande schuu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64a, 3755 DD, het verbouwen van de bestaande schuur, verzonden 20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282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2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2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kkerendijk 64a, 3755 DD, het verbouwen van de bestaand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2826</meta:user-defined>
    <meta:user-defined meta:name="OVERHEIDop.GmbID/DC.identifier">gmb-2019-728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38 472446</meta:user-defined>
    <meta:user-defined meta:name="OVERHEIDop.versieInformatie"/>
  </office:meta>
</office:document-meta>
</file>