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is een evenementenvergunning verleend aan Vrije Baptisten Gemeente Graafstroom voor het organiseren van een Paaspraise te Bleskensgraaf op zaterdag 20 april van 20:00 uur tot 21:30 uur (Artikel 2:25 Algemene Plaatselijke Verordening).</text:p>
            <text:p text:style-name="common-al">Locatie evenement: Kerkplein te Bleskensgraaf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82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24</meta:user-defined>
    <meta:user-defined meta:name="OVERHEIDop.GmbID/DC.identifier">gmb-2019-72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3204 431567</meta:user-defined>
    <meta:user-defined meta:name="OVERHEIDop.versieInformatie"/>
  </office:meta>
</office:document-meta>
</file>