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de reclame voor legalisering aan  De Schans 36 in Zaltbommel. Zaaknummer: 02141163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03-2019 een omgevingsvergunning voor het aanpassen van de reclame voor legalisering op het adres De Schans 3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82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anpassen van de reclame voor legalisering aan  De Schans 36 in Zaltbommel. Zaaknummer: 02141163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21</meta:user-defined>
    <meta:user-defined meta:name="OVERHEIDop.GmbID/DC.identifier">gmb-2019-72821</meta:user-defined>
    <meta:user-defined meta:name="OVERHEID.TaxonomieBeleidsagenda/OVERHEID.category">Ruimte en infrastructuur | Organisatie en beleid</meta:user-defined>
    <meta:user-defined meta:name="OVERHEIDop.referentienummer">0214116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DL 36</meta:user-defined>
    <meta:user-defined meta:name="OVERHEIDop.woonplaats">Zaltbommel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342 423921</meta:user-defined>
    <meta:user-defined meta:name="OVERHEIDop.versieInformatie"/>
  </office:meta>
</office:document-meta>
</file>