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erdompstraat 4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19 een besluit genomen op de aanvraag met zaaknummer 2019-00343 voor een omgevingsvergunning op locatie Roerdompstraat 4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282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oerdompstraat 40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20</meta:user-defined>
    <meta:user-defined meta:name="OVERHEIDop.GmbID/DC.identifier">gmb-2019-72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VM 40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6755 416980</meta:user-defined>
    <meta:user-defined meta:name="OVERHEIDop.versieInformatie"/>
  </office:meta>
</office:document-meta>
</file>