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Laan van Malkenschoten 100 te Apeldoor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Burgemeester en wethouders van Apeldoorn hebben het voornemen om een omgevingsvergunning te verlenen voor het realiseren van een nieuwe waterzuivering aan de Laan van Malkenschoten 100 te Apeldoorn.</text:p>
            <text:p text:style-name="common-al">Vergunning zal worden verleend voor de activiteit het veranderen van de inrichting als bedoeld in artikel 2.1, lid 1 onder e van de Wabo.</text:p>
            <text:p text:style-name="common-al">Datum verzending: 9 januari 2019</text:p>
            <text:p text:style-name="common-al">Zaaknummer: DOS-2018-040734</text:p>
            <text:p text:style-name="common-al">Inzage:</text:p>
            <text:p text:style-name="common-al">Het ontwerpbesluit met bijbehorende stukken ligt vanaf 14 januari 2019 zes weken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4073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8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 omgevingsvergunning, uitgebreide procedure, Laan van Malkenschoten 100 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282</meta:user-defined>
    <meta:user-defined meta:name="OVERHEIDop.GmbID/DC.identifier">gmb-2019-7282</meta:user-defined>
    <meta:user-defined meta:name="OVERHEID.TaxonomieBeleidsagenda/OVERHEID.category">Natuur en milieu | Organisatie en beleid</meta:user-defined>
    <meta:user-defined meta:name="OVERHEIDop.referentienummer">DOS 2018-0407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P 100</meta:user-defined>
    <meta:user-defined meta:name="OVERHEIDop.woonplaats">Apeldoorn</meta:user-defined>
    <meta:user-defined meta:name="OVERHEIDop.straatnaam">Laan van Malkenscho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61 465893</meta:user-defined>
    <meta:user-defined meta:name="OVERHEIDop.versieInformatie"/>
  </office:meta>
</office:document-meta>
</file>