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kade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19 een besluit genomen op de aanvraag met zaaknummer <text:span text:style-name="nadrukvet">W-AOV190079 </text:span>voor het plaatsen van een overkapping (D) en realiseren van een extra nooduitgang op locatie <text:span text:style-name="nadrukvet">Kanaalkade 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5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81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1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1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naalkade 3 in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2819</meta:user-defined>
    <meta:user-defined meta:name="OVERHEIDop.GmbID/DC.identifier">gmb-2019-72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850.44 364832.84</meta:user-defined>
    <meta:user-defined meta:name="OVERHEIDop.versieInformatie"/>
  </office:meta>
</office:document-meta>
</file>