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arlemmerliede, t.o.  Liedeweg 68, 2065 AL, bouwen van een steiger in de Liede, verzenddatum 25-03-2019, zaaknummer 2966518, olonummer 4204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8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aarlemmerliede, t.o.  Liedeweg 68, 2065 AL, bouwen van een steiger in de Liede, verzenddatum 25-03-2019, zaaknummer 2966518, olonummer 42042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16</meta:user-defined>
    <meta:user-defined meta:name="OVERHEIDop.GmbID/DC.identifier">gmb-2019-72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L 68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48 489385</meta:user-defined>
    <meta:user-defined meta:name="OVERHEIDop.versieInformatie"/>
  </office:meta>
</office:document-meta>
</file>