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66 te Grubbenvorst, aangevraagde omgevingsvergunning 2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visie- vergun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81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1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1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erweg 66 te Grubbenvorst, aangevraagde omgevingsvergunning 2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815</meta:user-defined>
    <meta:user-defined meta:name="OVERHEIDop.GmbID/DC.identifier">gmb-2019-7281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G 64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893 381916</meta:user-defined>
    <meta:user-defined meta:name="OVERHEIDop.versieInformatie"/>
  </office:meta>
</office:document-meta>
</file>