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30 in Soest</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voor het plaatsen van een dakkapel in het linker en rechter dakvlak en wijzigen gevels op locatie Koninginnelaan 30 in Soest. De aanvraag is geregistreerd onder zaaknummer 21702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8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3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12</meta:user-defined>
    <meta:user-defined meta:name="OVERHEIDop.GmbID/DC.identifier">gmb-2019-7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3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14.24 466501.15</meta:user-defined>
    <meta:user-defined meta:name="OVERHEIDop.versieInformatie"/>
  </office:meta>
</office:document-meta>
</file>