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inrichten van het terrein rondom het kindercentrum incl. het plaatsen van afscheidingen, keerwanden en bergingen, Thomas a Kempi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3451</text:p>
            <text:p text:style-name="common-al">Omschrijving: het inrichten van het terrein rondom het kindercentrum incl. het plaatsen van afscheidingen, keerwanden en bergingen</text:p>
            <text:p text:style-name="common-al">Adres: Thomas a Kempislaan 15 </text:p>
            <text:p text:style-name="common-al">Activiteiten: Bouwen, Aanleggen, Strijdig Gebruik gronden/bouwwerken met RO </text:p>
            <text:p text:style-name="common-al">Besluit: Verlenen</text:p>
            <text:p text:style-name="common-al">Datum ondertekening: 21 december 2018</text:p>
            <text:p text:style-name="common-al">Datum verzending: 21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inrichten van het terrein rondom het kindercentrum incl. het plaatsen van afscheidingen, keerwanden en bergingen, Thomas a Kempis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81</meta:user-defined>
    <meta:user-defined meta:name="OVERHEIDop.GmbID/DC.identifier">gmb-2019-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R 15</meta:user-defined>
    <meta:user-defined meta:name="OVERHEIDop.woonplaats">Arnhem</meta:user-defined>
    <meta:user-defined meta:name="OVERHEIDop.straatnaam">Thomas A. Kemp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1 445158</meta:user-defined>
    <meta:user-defined meta:name="OVERHEIDop.versieInformatie"/>
  </office:meta>
</office:document-meta>
</file>