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Rijsenhout, Heermanszwet 80-124 (even), vervangen van badkamerramen door hardglazen klepramen, verzenddatum 22-03-2019, zaaknummer 2928590, olonummer 41307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80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0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0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Rijsenhout, Heermanszwet 80-124 (even), vervangen van badkamerramen door hardglazen klepramen, verzenddatum 22-03-2019, zaaknummer 2928590, olonummer 41307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09</meta:user-defined>
    <meta:user-defined meta:name="OVERHEIDop.GmbID/DC.identifier">gmb-2019-72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NS 110</meta:user-defined>
    <meta:user-defined meta:name="OVERHEIDop.woonplaats">Rijsenhout</meta:user-defined>
    <meta:user-defined meta:name="OVERHEIDop.straatnaam">Heermanszwe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264 475015</meta:user-defined>
    <meta:user-defined meta:name="OVERHEIDop.versieInformatie"/>
  </office:meta>
</office:document-meta>
</file>