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aanpassingen in de fruitloods ivm   seizoenarbeiders, Tinnegieter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de interne aanpassingen in de fruitloods ivm   seizoenarbeiders, Hellouw, Tinnegieter, Perceel:HTN05 H 00193 G 0000, in   Hellouw (19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280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0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0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e aanpassingen in de fruitloods ivm   seizoenarbeiders, Tinnegieter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06</meta:user-defined>
    <meta:user-defined meta:name="OVERHEIDop.GmbID/DC.identifier">gmb-2019-72806</meta:user-defined>
    <meta:user-defined meta:name="OVERHEID.TaxonomieBeleidsagenda/OVERHEID.category">Werk | Organisatie en beleid</meta:user-defined>
    <meta:user-defined meta:name="OVERHEIDop.referentienummer">0214118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4</meta:user-defined>
    <meta:user-defined meta:name="OVERHEIDop.woonplaats">Hellouw</meta:user-defined>
    <meta:user-defined meta:name="OVERHEIDop.straatnaam">Tinnegieter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9875 426070</meta:user-defined>
    <meta:user-defined meta:name="OVERHEIDop.versieInformatie"/>
  </office:meta>
</office:document-meta>
</file>