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Groot Haesebroekseweg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301</text:p>
            <text:p text:style-name="common-al">Ontvangstdatum: 16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280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Groot Haesebroekseweg 2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05</meta:user-defined>
    <meta:user-defined meta:name="OVERHEIDop.GmbID/DC.identifier">gmb-2019-7280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C 23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659 460755</meta:user-defined>
    <meta:user-defined meta:name="OVERHEIDop.versieInformatie"/>
  </office:meta>
</office:document-meta>
</file>