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twee-onder-een-kapwoning en het aanleggen van twee uitwegen aan de Herman de Ruijterstraat 8 en 10 in Poederoijen. Zaaknummer: 0214113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03-2019 een omgevingsvergunning voor het bouwen van een twee-onder-een-kapwoning en het aanleggen van twee uitwegen op het adres Herman de Ruijterstraat 8 en 10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280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bouwen van een twee-onder-een-kapwoning en het aanleggen van twee uitwegen aan de Herman de Ruijterstraat 8 en 10 in Poederoijen. Zaaknummer: 02141134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04</meta:user-defined>
    <meta:user-defined meta:name="OVERHEIDop.GmbID/DC.identifier">gmb-2019-72804</meta:user-defined>
    <meta:user-defined meta:name="OVERHEID.TaxonomieBeleidsagenda/OVERHEID.category">Ruimte en infrastructuur | Organisatie en beleid</meta:user-defined>
    <meta:user-defined meta:name="OVERHEIDop.referentienummer">0214113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VM</meta:user-defined>
    <meta:user-defined meta:name="OVERHEIDop.woonplaats">Poederoijen</meta:user-defined>
    <meta:user-defined meta:name="OVERHEIDop.straatnaam">Herman de Ruijter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3898 422175</meta:user-defined>
    <meta:user-defined meta:name="OVERHEIDop.versieInformatie"/>
  </office:meta>
</office:document-meta>
</file>