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op de begane grond en verdieping en het plaatsen van een dakkapel - Victoria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300</text:p>
            <text:p text:style-name="common-al">Ontvangstdatum: 15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80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op de begane grond en verdieping en het plaatsen van een dakkapel - Victoria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03</meta:user-defined>
    <meta:user-defined meta:name="OVERHEIDop.GmbID/DC.identifier">gmb-2019-728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M 7</meta:user-defined>
    <meta:user-defined meta:name="OVERHEIDop.woonplaats">Wassenaar</meta:user-defined>
    <meta:user-defined meta:name="OVERHEIDop.straatnaam">Victori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60 461526</meta:user-defined>
    <meta:user-defined meta:name="OVERHEIDop.versieInformatie"/>
  </office:meta>
</office:document-meta>
</file>