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46A Barneveld, legaliser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8-3-2019</text:p>
            <text:p text:style-name="common-al">Zaaknummer 2019W02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80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0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0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46A Barneveld, legaliseren 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801</meta:user-defined>
    <meta:user-defined meta:name="OVERHEIDop.GmbID/DC.identifier">gmb-2019-72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C 46a</meta:user-defined>
    <meta:user-defined meta:name="OVERHEIDop.woonplaats">Barneveld</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986 462024</meta:user-defined>
    <meta:user-defined meta:name="OVERHEIDop.versieInformatie"/>
  </office:meta>
</office:document-meta>
</file>