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meerdere bomen Hoogcruts 14 B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meerdere bomen op het perceel <text:span text:style-name="nadrukvet">Hoogcruts 14 B, 6255 NS Noorbeek</text:span> (ontvangen 24 dec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meerdere bomen Hoogcruts 14 B, 6255 NS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28</meta:user-defined>
    <meta:user-defined meta:name="OVERHEIDop.GmbID/DC.identifier">gmb-2019-728</meta:user-defined>
    <meta:user-defined meta:name="OVERHEID.TaxonomieBeleidsagenda/OVERHEID.category">Ruimte en infrastructuur | Organisatie en beleid</meta:user-defined>
    <meta:user-defined meta:name="OVERHEIDop.referentienummer">Z-HZ_WABO-2018-004002</meta:user-defined>
    <meta:user-defined meta:name="DCTERMS.abstract">het kappen van meerder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S 14 45</meta:user-defined>
    <meta:user-defined meta:name="OVERHEIDop.woonplaats">Noorbeek</meta:user-defined>
    <meta:user-defined meta:name="OVERHEIDop.straatnaam">Hoogcrut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862 309554</meta:user-defined>
    <meta:user-defined meta:name="OVERHEIDop.versieInformatie"/>
  </office:meta>
</office:document-meta>
</file>