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Nieuwemeerdijk 354, 1171 NV, ombouwen van de garage naar een bed en &amp; breakfast, verzenddatum 22-03-2019, zaaknummer 2855628, olonummer 40141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Nieuwemeerdijk 354, 1171 NV, ombouwen van de garage naar een bed en &amp; breakfast, verzenddatum 22-03-2019, zaaknummer 2855628, olonummer 4014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99</meta:user-defined>
    <meta:user-defined meta:name="OVERHEIDop.GmbID/DC.identifier">gmb-2019-72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V 354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71</meta:user-defined>
    <meta:user-defined meta:name="OVERHEIDop.versieInformatie"/>
  </office:meta>
</office:document-meta>
</file>