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60 Baa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2-3-2019 hebben verleend:</text:p>
            <text:p text:style-name="common-al">Landingsweg 60 Baarland verbouwen vakantiewoning</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60 B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97</meta:user-defined>
    <meta:user-defined meta:name="OVERHEIDop.GmbID/DC.identifier">gmb-2019-72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60</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076 379581</meta:user-defined>
    <meta:user-defined meta:name="OVERHEIDop.versieInformatie"/>
  </office:meta>
</office:document-meta>
</file>