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etinchem, Veteranendag 15 juni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Gemeente Doetinchem voor het houden van een Veteranendag op het Marktplein op 15 juni 2019 van 10.00 uur tot 17.00 uur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2793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793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793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etinchem, Veteranendag 15 juni 2019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2793</meta:user-defined>
    <meta:user-defined meta:name="OVERHEIDop.GmbID/DC.identifier">gmb-2019-7279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4218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EW 2</meta:user-defined>
    <meta:user-defined meta:name="OVERHEIDop.woonplaats">Doetinchem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53 442088</meta:user-defined>
    <meta:user-defined meta:name="OVERHEIDop.versieInformatie"/>
  </office:meta>
</office:document-meta>
</file>