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259, Heeg en omstrek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voor het evenement Fit &amp; Frij Rin, op 20-4-2019, met hardlopen en wandelen in Heeg en omstreken. (15 maart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9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259, Heeg en omstre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91</meta:user-defined>
    <meta:user-defined meta:name="OVERHEIDop.GmbID/DC.identifier">gmb-2019-72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K 11</meta:user-defined>
    <meta:user-defined meta:name="OVERHEIDop.woonplaats">Heeg</meta:user-defined>
    <meta:user-defined meta:name="OVERHEIDop.straatnaam">De Ho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79 553714</meta:user-defined>
    <meta:user-defined meta:name="OVERHEIDop.versieInformatie"/>
  </office:meta>
</office:document-meta>
</file>