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duurzamen van circa 130 woningen (cluster 1)  - (diverse locaties) Kerkehout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8550</text:p>
            <text:p text:style-name="common-al">Ontvangstdatum: 14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79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duurzamen van circa 130 woningen (cluster 1)  - (diverse locaties) Kerkehout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90</meta:user-defined>
    <meta:user-defined meta:name="OVERHEIDop.GmbID/DC.identifier">gmb-2019-7279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</meta:user-defined>
    <meta:user-defined meta:name="OVERHEIDop.woonplaats">Wassenaar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38 458448</meta:user-defined>
    <meta:user-defined meta:name="OVERHEIDop.versieInformatie"/>
  </office:meta>
</office:document-meta>
</file>