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Stootshorn en Zuidbroek Verleende omgevingsvergunning (reguliere procedure) Z2018-00012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Het kappen van meerdere bomen in Zuidbroek en Stoothorn op de volgende locaties:</text:p>
            <text:list text:style-name="id1-3-2-1-1-3">
              <text:list-item text:style-override="id1-3-2-1-1-3-1">
                <text:number>•</text:number>
                <text:p text:style-name="al">1 boom (eik) aan de Sappemeersterweg in Stootshorn ter hoogte van nummer 45;</text:p>
              </text:list-item>
              <text:list-item text:style-override="id1-3-2-1-1-3-2">
                <text:number>•</text:number>
                <text:p text:style-name="al">Alle essen (circa 60) op kadastraal perceel gemeente Zuidbroek sectie F nummer 350 (een groenstrook in het Siemenspark te Zuidbroek).</text:p>
              </text:list-item>
            </text:list>
            <text:p text:style-name="common-al">9 jan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Stootshorn en Zuidbroek Verleende omgevingsvergunning (reguliere procedure) Z2018-00012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79</meta:user-defined>
    <meta:user-defined meta:name="OVERHEIDop.GmbID/DC.identifier">gmb-2019-7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25</meta:user-defined>
    <meta:user-defined meta:name="OVERHEIDop.woonplaats">Noordbroek</meta:user-defined>
    <meta:user-defined meta:name="OVERHEIDop.straatnaam">Sappemeersterweg</meta:user-defined>
    <meta:user-defined meta:name="OVERHEID.PostcodeHuisnummer/OVERHEIDop.postcodeHuisnummer">9636EB 16</meta:user-defined>
    <meta:user-defined meta:name="OVERHEIDop.woonplaats">Zuidbroek</meta:user-defined>
    <meta:user-defined meta:name="OVERHEIDop.straatnaam">Siemenspark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820 579100</meta:user-defined>
    <meta:user-defined meta:name="OVERHEID.EPSG28992/DC.spatial">254046 576886</meta:user-defined>
    <meta:user-defined meta:name="OVERHEIDop.versieInformatie"/>
  </office:meta>
</office:document-meta>
</file>