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Ina Boudier-Bakkerdreef 17, 2135 RA, plaatsen van een dakopbouw aan de achterzijde van de woning, verzenddatum 25-03-2019, zaaknummer 2964234, olonummer 4198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7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Ina Boudier-Bakkerdreef 17, 2135 RA, plaatsen van een dakopbouw aan de achterzijde van de woning, verzenddatum 25-03-2019, zaaknummer 2964234, olonummer 41987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89</meta:user-defined>
    <meta:user-defined meta:name="OVERHEIDop.GmbID/DC.identifier">gmb-2019-72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RA 17</meta:user-defined>
    <meta:user-defined meta:name="OVERHEIDop.woonplaats">Hoofddorp</meta:user-defined>
    <meta:user-defined meta:name="OVERHEIDop.straatnaam">Ina Boudier-Bakk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20 478806</meta:user-defined>
    <meta:user-defined meta:name="OVERHEIDop.versieInformatie"/>
  </office:meta>
</office:document-meta>
</file>