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3755 MV, het verplaatsen en vernieuwen van de reclamema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verplaatsen en      vernieuwen van de reclamemast, verzonden 19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7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3755 MV, het verplaatsen en vernieuwen van de reclame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785</meta:user-defined>
    <meta:user-defined meta:name="OVERHEIDop.GmbID/DC.identifier">gmb-2019-72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