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/ Wijngaard 16-18, 6017 AG te Thorn / Maasgouw / verzonden 20 maart 2019 / het verbouwen van de kantoorruimte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78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8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8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aanvraag omgevingsvergunning / Wijngaard 16-18, 6017 AG te Thorn / Maasgouw / verzonden 20 maart 2019 / het verbouwen van de kantoorruimte tot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784</meta:user-defined>
    <meta:user-defined meta:name="OVERHEIDop.GmbID/DC.identifier">gmb-2019-72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