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minahofweg 1 Borsse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3-2019 hebben verleend:</text:p>
            <text:p text:style-name="common-al">Wilheminahofweg 1 Borssele Aanpassing reconstructie M404 Vakwerkmast Borssele</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278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8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8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minahofweg 1 Borsse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83</meta:user-defined>
    <meta:user-defined meta:name="OVERHEIDop.GmbID/DC.identifier">gmb-2019-72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M 1</meta:user-defined>
    <meta:user-defined meta:name="OVERHEIDop.woonplaats">Borssele</meta:user-defined>
    <meta:user-defined meta:name="OVERHEIDop.straatnaam">Wilhelminahof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746 384138</meta:user-defined>
    <meta:user-defined meta:name="OVERHEIDop.versieInformatie"/>
  </office:meta>
</office:document-meta>
</file>