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aapsweide 14, 6097 DM te Heel / Maasgouw / verzonden 20 maart 2019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78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Schaapsweide 14, 6097 DM te Heel / Maasgouw / verzonden 20 maart 2019 /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780</meta:user-defined>
    <meta:user-defined meta:name="OVERHEIDop.GmbID/DC.identifier">gmb-2019-7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