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Ugchelseweg 201 te Ugchel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Burgemeester en wethouders van Apeldoorn hebben een omgevingsvergunning gewijzigd voor een tankstation met LPG aan de Ugchelseweg 201 te Ugchelen.</text:p>
            <text:p text:style-name="common-al">De wijziging omvat het verbinden van een actueel pakket voorschriften aan de vigerende vergunning.</text:p>
            <text:p text:style-name="common-al">Datum verzending: 9 januari 2019</text:p>
            <text:p text:style-name="common-al">Zaaknummer: DOS-2018-021358</text:p>
            <text:p text:style-name="common-al">Inzage:</text:p>
            <text:p text:style-name="common-al">Het besluit met bijbehorende stukken ligt vanaf 14 januari 2019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2135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7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uitgebreide procedure, Ugchelseweg 201 te Ug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78</meta:user-defined>
    <meta:user-defined meta:name="OVERHEIDop.GmbID/DC.identifier">gmb-2019-7278</meta:user-defined>
    <meta:user-defined meta:name="OVERHEID.TaxonomieBeleidsagenda/OVERHEID.category">Natuur en milieu | Organisatie en beleid</meta:user-defined>
    <meta:user-defined meta:name="OVERHEIDop.referentienummer">2018-0213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H 201</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64 466663</meta:user-defined>
    <meta:user-defined meta:name="OVERHEIDop.versieInformatie"/>
  </office:meta>
</office:document-meta>
</file>