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interne aanpassingen voor huisvesting   seizoenarbeiders, Tinnegieter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Tinnegieter, Hellouw, de interne aanpassingen voor huisvesting   seizoenarbeiders, Beslistermijn verlengd tot 06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7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interne aanpassingen voor huisvesting   seizoenarbeiders, Tinnegiete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77</meta:user-defined>
    <meta:user-defined meta:name="OVERHEIDop.GmbID/DC.identifier">gmb-2019-72777</meta:user-defined>
    <meta:user-defined meta:name="OVERHEID.TaxonomieBeleidsagenda/OVERHEID.category">Huisvesting | Organisatie en beleid</meta:user-defined>
    <meta:user-defined meta:name="OVERHEIDop.referentienummer">0214115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875 426070</meta:user-defined>
    <meta:user-defined meta:name="OVERHEIDop.versieInformatie"/>
  </office:meta>
</office:document-meta>
</file>