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Zwanenburg, IJweg 114, 1161 GC, uitbreiden van de woning, verzenddatum 25-03-2019, zaaknummer 2961573, olonummer 41941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77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7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7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Zwanenburg, IJweg 114, 1161 GC, uitbreiden van de woning, verzenddatum 25-03-2019, zaaknummer 2961573, olonummer 41941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775</meta:user-defined>
    <meta:user-defined meta:name="OVERHEIDop.GmbID/DC.identifier">gmb-2019-727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GC 114</meta:user-defined>
    <meta:user-defined meta:name="OVERHEIDop.woonplaats">Zwanenburg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654 487508</meta:user-defined>
    <meta:user-defined meta:name="OVERHEIDop.versieInformatie"/>
  </office:meta>
</office:document-meta>
</file>