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vangen van de oliekering aan de Maasdijk, kadastraal bekend BKL08 sectie M nummer 777 in Poederoijen. Zaaknummer: 021411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03-2019 de aanvraag om een omgevingsvergunning buiten behandeling gelaten. De aanvraag omgevingsvergunning heeft betrekking op  het vervangen van de oliekering op het adres Maasdijk, kadastraal bekend BKL08 sectie M nummer 777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7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vervangen van de oliekering aan de Maasdijk, kadastraal bekend BKL08 sectie M nummer 777 in Poederoijen. Zaaknummer: 0214114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73</meta:user-defined>
    <meta:user-defined meta:name="OVERHEIDop.GmbID/DC.identifier">gmb-2019-72773</meta:user-defined>
    <meta:user-defined meta:name="OVERHEID.TaxonomieBeleidsagenda/OVERHEID.category">Ruimte en infrastructuur | Organisatie en beleid</meta:user-defined>
    <meta:user-defined meta:name="OVERHEIDop.referentienummer">0214114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D 92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092 422697</meta:user-defined>
    <meta:user-defined meta:name="OVERHEIDop.versieInformatie"/>
  </office:meta>
</office:document-meta>
</file>