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laan 31 in Soest</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een aanvraag ontvangen voor een omgevingsvergunning voor het plaatsen van een dakkapel in het voor- en achtergeveldakvlak op locatie P.C. Hooftlaan 31 in Soest. De aanvraag is geregistreerd onder zaaknummer 216994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77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7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7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C. Hooftlaan 3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71</meta:user-defined>
    <meta:user-defined meta:name="OVERHEIDop.GmbID/DC.identifier">gmb-2019-72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R 3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96.29 463629.65</meta:user-defined>
    <meta:user-defined meta:name="OVERHEIDop.versieInformatie"/>
  </office:meta>
</office:document-meta>
</file>