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een dakkapel aan de voorzijde en uitbouw aan de achterzijde van de woning, Nicolaas Maes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718</text:p>
            <text:p text:style-name="common-al">Omschrijving: een dakkapel aan de voorzijde en uitbouw aan de achterzijde van de woning </text:p>
            <text:p text:style-name="common-al">Adres: Nicolaas Maesstraat 27 </text:p>
            <text:p text:style-name="common-al">Activiteit: Bouwen</text:p>
            <text:p text:style-name="common-al">Besluit: Verlenen</text:p>
            <text:p text:style-name="common-al">Datum ondertekening: 19 december 2018</text:p>
            <text:p text:style-name="common-al">Datum verzending: 19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7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een dakkapel aan de voorzijde en uitbouw aan de achterzijde van de woning, Nicolaas Maesstraat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77</meta:user-defined>
    <meta:user-defined meta:name="OVERHEIDop.GmbID/DC.identifier">gmb-2019-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LA 27</meta:user-defined>
    <meta:user-defined meta:name="OVERHEIDop.woonplaats">Arnhem</meta:user-defined>
    <meta:user-defined meta:name="OVERHEIDop.straatnaam">Nicolaas Ma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03 445369</meta:user-defined>
    <meta:user-defined meta:name="OVERHEIDop.versieInformatie"/>
  </office:meta>
</office:document-meta>
</file>