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emstraat 6 's-Heer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8-3-2019 hebben verleend:</text:p>
            <text:p text:style-name="common-al">Priemstraat 6 's-Heerenhoek bouwen woning</text:p>
            <text:p text:style-name="common-al"> 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27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emstraat 6 's-Heer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69</meta:user-defined>
    <meta:user-defined meta:name="OVERHEIDop.GmbID/DC.identifier">gmb-2019-72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3BX</meta:user-defined>
    <meta:user-defined meta:name="OVERHEIDop.woonplaats">'s-Heerenhoek</meta:user-defined>
    <meta:user-defined meta:name="OVERHEIDop.straatnaam">Priem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2772 386745</meta:user-defined>
    <meta:user-defined meta:name="OVERHEIDop.versieInformatie"/>
  </office:meta>
</office:document-meta>
</file>