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Weleveld 8, 2151 JR, realiseren van een dakopbouw garage, verzenddatum 25-03-2019, zaaknummer 2939417, olonummer 415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ieuw-Vennep, Weleveld 8, 2151 JR, realiseren van een dakopbouw garage, verzenddatum 25-03-2019, zaaknummer 2939417, olonummer 41519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66</meta:user-defined>
    <meta:user-defined meta:name="OVERHEIDop.GmbID/DC.identifier">gmb-2019-72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R 8</meta:user-defined>
    <meta:user-defined meta:name="OVERHEIDop.woonplaats">Nieuw-Vennep</meta:user-defined>
    <meta:user-defined meta:name="OVERHEIDop.straatnaam">Wele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83 475639</meta:user-defined>
    <meta:user-defined meta:name="OVERHEIDop.versieInformatie"/>
  </office:meta>
</office:document-meta>
</file>