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hofstraat 19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3-2019 hebben ontvangen en op 25-3-2019 hebben verleend:</text:p>
            <text:p text:style-name="common-al">Ridderhofstraat 19 Kwadendamme plaatsen schuur met veranda</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hofstraat 19 Kwadendam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64</meta:user-defined>
    <meta:user-defined meta:name="OVERHEIDop.GmbID/DC.identifier">gmb-2019-72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AP 19</meta:user-defined>
    <meta:user-defined meta:name="OVERHEIDop.woonplaats">Kwadendamme</meta:user-defined>
    <meta:user-defined meta:name="OVERHEIDop.straatnaam">Ridderhof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982 383956</meta:user-defined>
    <meta:user-defined meta:name="OVERHEIDop.versieInformatie"/>
  </office:meta>
</office:document-meta>
</file>