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en veranda en vernieuwen schutting op het perceel Veilingweg 3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een besluit genomen op de aanvraag met zaaknummer 2018-HZ-0582 voor een omgevingsvergunning voor het bouwen van een berging en veranda en vernieuwen schutting op locatie Veilingweg 31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7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berging en veranda en vernieuwen schutting op het perceel Veilingweg 31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7276</meta:user-defined>
    <meta:user-defined meta:name="OVERHEIDop.GmbID/DC.identifier">gmb-2019-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G 31</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04 514501</meta:user-defined>
    <meta:user-defined meta:name="OVERHEID.EPSG28992/DC.spatial">125815.74 514494.06</meta:user-defined>
    <meta:user-defined meta:name="OVERHEIDop.versieInformatie"/>
  </office:meta>
</office:document-meta>
</file>