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rdebloemstraat 3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3-2019 hebben ontvangen en op 25-3-2019 hebben verleend:</text:p>
            <text:p text:style-name="common-al">Paardebloemstraat 3 Heinkenszand bouwen garage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275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5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5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ardebloemstraat 3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53</meta:user-defined>
    <meta:user-defined meta:name="OVERHEIDop.GmbID/DC.identifier">gmb-2019-72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TH 3</meta:user-defined>
    <meta:user-defined meta:name="OVERHEIDop.woonplaats">Heinkenszand</meta:user-defined>
    <meta:user-defined meta:name="OVERHEIDop.straatnaam">Paardebloem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023 388651</meta:user-defined>
    <meta:user-defined meta:name="OVERHEIDop.versieInformatie"/>
  </office:meta>
</office:document-meta>
</file>