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opbouw aan de achterzijde van de woning, Spanbroekerweg 169, 1715 GM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0 maart 2019 een aanvraag omgevingsvergunning is ingediend voor het plaatsen van een dakopbouw aan de achterzijde van de woning op het perceel Spanbroekerweg 169, 1715 GM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275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5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5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opbouw aan de achterzijde van de woning, Spanbroekerweg 169, 1715 GM Spa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50</meta:user-defined>
    <meta:user-defined meta:name="OVERHEIDop.GmbID/DC.identifier">gmb-2019-72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M 169</meta:user-defined>
    <meta:user-defined meta:name="OVERHEIDop.woonplaats">Spanbroek</meta:user-defined>
    <meta:user-defined meta:name="OVERHEIDop.straatnaam">Spanbroeker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208 523503</meta:user-defined>
    <meta:user-defined meta:name="OVERHEIDop.versieInformatie"/>
  </office:meta>
</office:document-meta>
</file>